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Standard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COMUNI" style:list-style-name="L1">
      <style:paragraph-properties fo:margin-left="2.461cm" fo:margin-right="0cm" fo:text-indent="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076 SFM)</text:span>, cuyo texto a continuación se transcribe:</text:p>
      <text:p text:style-name="P2"/>
      <text:p text:style-name="P2"/>
      <text:p text:style-name="P10">“La Cámara de Diputados solicita al Poder Ejecutivo Provincial, a través de los Ministerios de Desarrollo Social, Producción, Obras Públicas y Aguas, Servicios Públicos y Medio Ambiente, informe lo siguiente: </text:p>
      <text:p text:style-name="P8"><text:span text:style-name="T6">1. </text:span><text:tab/>Cuáles son las obras de mantenimiento de las defensas sobre el Río Paraná que han llevado adelante en el período 2011 Junio 2014 <text:tab/>Detalle de las mismas. Empresas Adjudicatarias. Monto de Obra. <text:tab/>Plazo de ejecución. Copia de los certificados de recepción definitiva <text:tab/>de las obras. Garantías vigentes sobre las mismas al 30-06-14. </text:p>
      <text:p text:style-name="P8"><text:span text:style-name="T6">2. </text:span><text:tab/>Cuáles son las obras que se prevén realizar atento la crecida del <text:tab/>Río Paraná. Detalle de las mismas. Monto de Obra. Plazo de <text:tab/>ejecución. Curva de inversión. </text:p>
      <text:p text:style-name="P8"><text:span text:style-name="T6">3. </text:span><text:tab/>En los casos particulares de Bajada Distéfano, Colastiné Sur, Terraplén Garelo y Vuelta del Paraguayo (Dpto. La Capital): Cuáles <text:tab/>son las medidas específicas a adoptar atento la vulnerabilidad de <text:tab/>estos sectores. </text:p>
      <text:p text:style-name="P8"><text:span text:style-name="T6">4.</text:span> <text:tab/>Cuáles son los centros de evacuados que se prevé habilitar. <text:tab/>Ubicación geográfica de los mismos. Capacidad, medidas sanitarias <text:tab/>y alimentarias previstas. </text:p>
      <text:list xml:id="list7749939211" text:style-name="L1">
        <text:list-item>
          <text:p text:style-name="P12">Cuáles son las acciones conjuntas con los distintos organismos Nacionales (Ministerio de Planificación Federal, Ministerio de Defensa, etc.). llevadas adelante a los efectos de poner a resguardo la población isleña y sus bienes.</text:p>
        </text:list-item>
      </text:list>
      <text:p text:style-name="P8"/>
      <text:p text:style-name="P8"/>
      <text:p text:style-name="P8"><text:soft-page-break/></text:p>
      <text:p text:style-name="P8"><text:span text:style-name="T6">6. </text:span><text:tab/>Cuáles son las medidas tomadas y/o a tomar atento la cantidad de animales existentes en las distintas islas del Río Paraná. Detalle de las mismas. </text:p>
      <text:p text:style-name="P8"><text:span text:style-name="T6">7. </text:span><text:tab/>En caso de la existencia por parte de las autoridades ministeriales de protocolos establecidos ante crecidas del Río Paraná, remitir copia de los mismos. </text:p>
      <text:p text:style-name="P8"><text:span text:style-name="T6">8. </text:span><text:tab/>En el caso especifico de la Obra sobre la Ruta Provincial N° 1: <text:s/>Cuáles son las acciones previstas en el kilómetro cero (0 km.) atento las obras que se están ejecutando y la ruptura que se ha realizado en la defensa ya existente. </text:p>
      <text:p text:style-name="P8"/>
      <text:p text:style-name="P11"><text:span text:style-name="T5">Si se ha tenido en cuenta el movimiento de suelo que se lleva adelante por parte de la UTE adjudicataria de la obra y el impacto de la misma atento la crecida del río. Copia de los informes técnicos vinculados a esta consideración 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21:11</dc:date>
    <meta:print-date>2014-08-21T17:21:08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408" meta:character-count="2506" meta:non-whitespace-character-count="2087"/>
    <meta:user-defined meta:name="Información 1"/>
    <meta:user-defined meta:name="Información 2"/>
    <meta:user-defined meta:name="Información 3"/>
    <meta:user-defined meta:name="Información 4"/>
  </office:meta>
</office:document-meta>
</file>